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49</text:p>
          </table:table-cell>
          <table:table-cell table:number-columns-repeated="4" table:style-name="ce10"/>
          <table:table-cell office:value-type="string" table:style-name="ce12">
            <text:p>28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0" table:style-name="ce16">
            <text:p>2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1" table:style-name="ce17">
            <text:p>3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4559</text:p>
          </table:table-cell>
          <table:covered-table-cell/>
          <table:table-cell office:value-type="float" office:value="2216647.58" table:style-name="ce20">
            <text:p>2216647,5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67:352</text:p>
          </table:table-cell>
          <table:covered-table-cell/>
          <table:table-cell office:value-type="float" office:value="8989789.8599999994" table:style-name="ce20">
            <text:p>8989789,8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05:619</text:p>
          </table:table-cell>
          <table:covered-table-cell/>
          <table:table-cell office:value-type="float" office:value="1207021.3799999999" table:style-name="ce20">
            <text:p>1207021,3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13:214</text:p>
          </table:table-cell>
          <table:covered-table-cell/>
          <table:table-cell office:value-type="float" office:value="791056.14" table:style-name="ce20">
            <text:p>791056,1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1000011:152</text:p>
          </table:table-cell>
          <table:covered-table-cell/>
          <table:table-cell office:value-type="float" office:value="5277844.5999999996" table:style-name="ce20">
            <text:p>5277844,6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0100018:391</text:p>
          </table:table-cell>
          <table:covered-table-cell/>
          <table:table-cell office:value-type="float" office:value="1939072.4" table:style-name="ce20">
            <text:p>1939072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4300001:280</text:p>
          </table:table-cell>
          <table:covered-table-cell/>
          <table:table-cell office:value-type="float" office:value="566101.54" table:style-name="ce20">
            <text:p>566101,5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4400001:195</text:p>
          </table:table-cell>
          <table:covered-table-cell/>
          <table:table-cell office:value-type="float" office:value="574701.65" table:style-name="ce20">
            <text:p>574701,6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7000007:367</text:p>
          </table:table-cell>
          <table:covered-table-cell/>
          <table:table-cell office:value-type="float" office:value="564191.91" table:style-name="ce20">
            <text:p>564191,9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7000007:372</text:p>
          </table:table-cell>
          <table:covered-table-cell/>
          <table:table-cell office:value-type="float" office:value="25922581.440000001" table:style-name="ce20">
            <text:p>25922581,4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7000007:375</text:p>
          </table:table-cell>
          <table:covered-table-cell/>
          <table:table-cell office:value-type="float" office:value="1147613.72" table:style-name="ce20">
            <text:p>1147613,7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7000007:376</text:p>
          </table:table-cell>
          <table:covered-table-cell/>
          <table:table-cell office:value-type="float" office:value="136830.29999999999" table:style-name="ce20">
            <text:p>136830,3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7000007:377</text:p>
          </table:table-cell>
          <table:covered-table-cell/>
          <table:table-cell office:value-type="float" office:value="470786.4" table:style-name="ce20">
            <text:p>470786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1501:1926</text:p>
          </table:table-cell>
          <table:covered-table-cell/>
          <table:table-cell office:value-type="float" office:value="146497.92000000001" table:style-name="ce20">
            <text:p>146497,9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380013:203</text:p>
          </table:table-cell>
          <table:covered-table-cell/>
          <table:table-cell office:value-type="float" office:value="495189.38" table:style-name="ce20">
            <text:p>495189,3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810502:620</text:p>
          </table:table-cell>
          <table:covered-table-cell/>
          <table:table-cell office:value-type="float" office:value="1047361.57" table:style-name="ce20">
            <text:p>1047361,5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0100001:412</text:p>
          </table:table-cell>
          <table:covered-table-cell/>
          <table:table-cell office:value-type="float" office:value="1020110.18" table:style-name="ce20">
            <text:p>1020110,1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0100001:413</text:p>
          </table:table-cell>
          <table:covered-table-cell/>
          <table:table-cell office:value-type="float" office:value="1179132.33" table:style-name="ce20">
            <text:p>1179132,3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5:3212</text:p>
          </table:table-cell>
          <table:covered-table-cell/>
          <table:table-cell office:value-type="float" office:value="2800524.96" table:style-name="ce20">
            <text:p>2800524,9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601014:517</text:p>
          </table:table-cell>
          <table:covered-table-cell/>
          <table:table-cell office:value-type="float" office:value="2062593.28" table:style-name="ce20">
            <text:p>2062593,2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001025:364</text:p>
          </table:table-cell>
          <table:covered-table-cell/>
          <table:table-cell office:value-type="float" office:value="12781650.33" table:style-name="ce20">
            <text:p>12781650,3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04:5886</text:p>
          </table:table-cell>
          <table:covered-table-cell/>
          <table:table-cell office:value-type="float" office:value="1887219.43" table:style-name="ce20">
            <text:p>1887219,4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15:1253</text:p>
          </table:table-cell>
          <table:covered-table-cell/>
          <table:table-cell office:value-type="float" office:value="1108126.5900000001" table:style-name="ce20">
            <text:p>1108126,5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10001:1609</text:p>
          </table:table-cell>
          <table:covered-table-cell/>
          <table:table-cell office:value-type="float" office:value="1949846.66" table:style-name="ce20">
            <text:p>1949846,6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500003:1740</text:p>
          </table:table-cell>
          <table:covered-table-cell/>
          <table:table-cell office:value-type="float" office:value="9965.67" table:style-name="ce20">
            <text:p>9965,6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500003:1743</text:p>
          </table:table-cell>
          <table:covered-table-cell/>
          <table:table-cell office:value-type="float" office:value="1055834.28" table:style-name="ce20">
            <text:p>1055834,2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500003:1746</text:p>
          </table:table-cell>
          <table:covered-table-cell/>
          <table:table-cell office:value-type="float" office:value="2160101.3199999998" table:style-name="ce20">
            <text:p>2160101,3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500003:1749</text:p>
          </table:table-cell>
          <table:covered-table-cell/>
          <table:table-cell office:value-type="float" office:value="1062291.98" table:style-name="ce20">
            <text:p>1062291,9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500003:1752</text:p>
          </table:table-cell>
          <table:covered-table-cell/>
          <table:table-cell office:value-type="float" office:value="2053549.24" table:style-name="ce20">
            <text:p>2053549,2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500003:1755</text:p>
          </table:table-cell>
          <table:covered-table-cell/>
          <table:table-cell office:value-type="float" office:value="1052605.43" table:style-name="ce20">
            <text:p>1052605,4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500003:1758</text:p>
          </table:table-cell>
          <table:covered-table-cell/>
          <table:table-cell office:value-type="float" office:value="1217276.83" table:style-name="ce20">
            <text:p>1217276,8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500003:1761</text:p>
          </table:table-cell>
          <table:covered-table-cell/>
          <table:table-cell office:value-type="float" office:value="2024489.58" table:style-name="ce20">
            <text:p>2024489,5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500003:1764</text:p>
          </table:table-cell>
          <table:covered-table-cell/>
          <table:table-cell office:value-type="float" office:value="1659629.41" table:style-name="ce20">
            <text:p>1659629,4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500003:1767</text:p>
          </table:table-cell>
          <table:covered-table-cell/>
          <table:table-cell office:value-type="float" office:value="2018031.88" table:style-name="ce20">
            <text:p>2018031,8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500003:1770</text:p>
          </table:table-cell>
          <table:covered-table-cell/>
          <table:table-cell office:value-type="float" office:value="1730664.14" table:style-name="ce20">
            <text:p>1730664,1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500003:1773</text:p>
          </table:table-cell>
          <table:covered-table-cell/>
          <table:table-cell office:value-type="float" office:value="9821.24" table:style-name="ce20">
            <text:p>9821,2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500003:1776</text:p>
          </table:table-cell>
          <table:covered-table-cell/>
          <table:table-cell office:value-type="float" office:value="1059063.1299999999" table:style-name="ce20">
            <text:p>1059063,1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500003:1779</text:p>
          </table:table-cell>
          <table:covered-table-cell/>
          <table:table-cell office:value-type="float" office:value="2173016.7200000002" table:style-name="ce20">
            <text:p>2173016,7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500003:1782</text:p>
          </table:table-cell>
          <table:covered-table-cell/>
          <table:table-cell office:value-type="float" office:value="1071978.53" table:style-name="ce20">
            <text:p>1071978,5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500003:1785</text:p>
          </table:table-cell>
          <table:covered-table-cell/>
          <table:table-cell office:value-type="float" office:value="2053549.24" table:style-name="ce20">
            <text:p>2053549,2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500003:1788</text:p>
          </table:table-cell>
          <table:covered-table-cell/>
          <table:table-cell office:value-type="float" office:value="6788.21" table:style-name="ce20">
            <text:p>6788,2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500003:1791</text:p>
          </table:table-cell>
          <table:covered-table-cell/>
          <table:table-cell office:value-type="float" office:value="6210.49" table:style-name="ce20">
            <text:p>6210,4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500003:1794</text:p>
          </table:table-cell>
          <table:covered-table-cell/>
          <table:table-cell office:value-type="float" office:value="6499.35" table:style-name="ce20">
            <text:p>6499,3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500003:1797</text:p>
          </table:table-cell>
          <table:covered-table-cell/>
          <table:table-cell office:value-type="float" office:value="5488.34" table:style-name="ce20">
            <text:p>5488,3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500003:1800</text:p>
          </table:table-cell>
          <table:covered-table-cell/>
          <table:table-cell office:value-type="float" office:value="5632.77" table:style-name="ce20">
            <text:p>5632,7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500003:1803</text:p>
          </table:table-cell>
          <table:covered-table-cell/>
          <table:table-cell office:value-type="float" office:value="4044.04" table:style-name="ce20">
            <text:p>4044,0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500003:1806</text:p>
          </table:table-cell>
          <table:covered-table-cell/>
          <table:table-cell office:value-type="float" office:value="5055.05" table:style-name="ce20">
            <text:p>5055,0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500003:1809</text:p>
          </table:table-cell>
          <table:covered-table-cell/>
          <table:table-cell office:value-type="float" office:value="6354.92" table:style-name="ce20">
            <text:p>6354,9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500003:1812</text:p>
          </table:table-cell>
          <table:covered-table-cell/>
          <table:table-cell office:value-type="float" office:value="4766.1899999999996" table:style-name="ce20">
            <text:p>4766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500003:1815</text:p>
          </table:table-cell>
          <table:covered-table-cell/>
          <table:table-cell office:value-type="float" office:value="4766.1899999999996" table:style-name="ce20">
            <text:p>4766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500003:1818</text:p>
          </table:table-cell>
          <table:covered-table-cell/>
          <table:table-cell office:value-type="float" office:value="6499.35" table:style-name="ce20">
            <text:p>6499,3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3:1821</text:p>
          </table:table-cell>
          <table:covered-table-cell/>
          <table:table-cell office:value-type="float" office:value="6499.35" table:style-name="ce20">
            <text:p>6499,3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500003:1824</text:p>
          </table:table-cell>
          <table:covered-table-cell/>
          <table:table-cell office:value-type="float" office:value="6354.92" table:style-name="ce20">
            <text:p>6354,9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500003:1827</text:p>
          </table:table-cell>
          <table:covered-table-cell/>
          <table:table-cell office:value-type="float" office:value="3755.18" table:style-name="ce20">
            <text:p>3755,1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500003:1830</text:p>
          </table:table-cell>
          <table:covered-table-cell/>
          <table:table-cell office:value-type="float" office:value="4477.33" table:style-name="ce20">
            <text:p>4477,3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500003:1833</text:p>
          </table:table-cell>
          <table:covered-table-cell/>
          <table:table-cell office:value-type="float" office:value="4766.1899999999996" table:style-name="ce20">
            <text:p>4766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500003:1836</text:p>
          </table:table-cell>
          <table:covered-table-cell/>
          <table:table-cell office:value-type="float" office:value="4910.62" table:style-name="ce20">
            <text:p>4910,6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500003:1839</text:p>
          </table:table-cell>
          <table:covered-table-cell/>
          <table:table-cell office:value-type="float" office:value="9243.52" table:style-name="ce20">
            <text:p>9243,5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500003:1842</text:p>
          </table:table-cell>
          <table:covered-table-cell/>
          <table:table-cell office:value-type="float" office:value="6354.92" table:style-name="ce20">
            <text:p>6354,9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500003:1845</text:p>
          </table:table-cell>
          <table:covered-table-cell/>
          <table:table-cell office:value-type="float" office:value="4332.8999999999996" table:style-name="ce20">
            <text:p>4332,9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500003:1848</text:p>
          </table:table-cell>
          <table:covered-table-cell/>
          <table:table-cell office:value-type="float" office:value="4332.8999999999996" table:style-name="ce20">
            <text:p>4332,9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500003:1851</text:p>
          </table:table-cell>
          <table:covered-table-cell/>
          <table:table-cell office:value-type="float" office:value="1055834.28" table:style-name="ce20">
            <text:p>1055834,2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500003:1854</text:p>
          </table:table-cell>
          <table:covered-table-cell/>
          <table:table-cell office:value-type="float" office:value="1217276.83" table:style-name="ce20">
            <text:p>1217276,8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500003:1857</text:p>
          </table:table-cell>
          <table:covered-table-cell/>
          <table:table-cell office:value-type="float" office:value="1672544.82" table:style-name="ce20">
            <text:p>1672544,8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500003:1860</text:p>
          </table:table-cell>
          <table:covered-table-cell/>
          <table:table-cell office:value-type="float" office:value="1656400.56" table:style-name="ce20">
            <text:p>1656400,5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500003:1863</text:p>
          </table:table-cell>
          <table:covered-table-cell/>
          <table:table-cell office:value-type="float" office:value="2014803.02" table:style-name="ce20">
            <text:p>2014803,0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500003:1866</text:p>
          </table:table-cell>
          <table:covered-table-cell/>
          <table:table-cell office:value-type="float" office:value="1720977.58" table:style-name="ce20">
            <text:p>1720977,5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500003:1869</text:p>
          </table:table-cell>
          <table:covered-table-cell/>
          <table:table-cell office:value-type="float" office:value="9532.3799999999992" table:style-name="ce20">
            <text:p>9532,3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500003:1872</text:p>
          </table:table-cell>
          <table:covered-table-cell/>
          <table:table-cell office:value-type="float" office:value="1049376.58" table:style-name="ce20">
            <text:p>1049376,5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500003:1875</text:p>
          </table:table-cell>
          <table:covered-table-cell/>
          <table:table-cell office:value-type="float" office:value="2173016.7200000002" table:style-name="ce20">
            <text:p>2173016,7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500003:1878</text:p>
          </table:table-cell>
          <table:covered-table-cell/>
          <table:table-cell office:value-type="float" office:value="1071978.53" table:style-name="ce20">
            <text:p>1071978,5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500003:1880</text:p>
          </table:table-cell>
          <table:covered-table-cell/>
          <table:table-cell office:value-type="float" office:value="316385.56" table:style-name="ce20">
            <text:p>316385,5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7:6900002:414</text:p>
          </table:table-cell>
          <table:covered-table-cell/>
          <table:table-cell office:value-type="float" office:value="537529.57999999996" table:style-name="ce20">
            <text:p>537529,5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1:0000000:5113</text:p>
          </table:table-cell>
          <table:covered-table-cell/>
          <table:table-cell office:value-type="float" office:value="157469.76000000001" table:style-name="ce20">
            <text:p>157469,7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0103007:65</text:p>
          </table:table-cell>
          <table:covered-table-cell/>
          <table:table-cell office:value-type="float" office:value="1256463.1599999999" table:style-name="ce20">
            <text:p>1256463,1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100034:1315</text:p>
          </table:table-cell>
          <table:covered-table-cell/>
          <table:table-cell office:value-type="float" office:value="72031.03" table:style-name="ce20">
            <text:p>72031,0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700004:1355</text:p>
          </table:table-cell>
          <table:covered-table-cell/>
          <table:table-cell office:value-type="float" office:value="1168899.53" table:style-name="ce20">
            <text:p>1168899,5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02000:1972</text:p>
          </table:table-cell>
          <table:covered-table-cell/>
          <table:table-cell office:value-type="float" office:value="165449.04999999999" table:style-name="ce20">
            <text:p>165449,0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0185</text:p>
          </table:table-cell>
          <table:covered-table-cell/>
          <table:table-cell office:value-type="float" office:value="2761483.98" table:style-name="ce20">
            <text:p>2761483,9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74000:229</text:p>
          </table:table-cell>
          <table:covered-table-cell/>
          <table:table-cell office:value-type="float" office:value="689035.37" table:style-name="ce20">
            <text:p>689035,3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1508:50</text:p>
          </table:table-cell>
          <table:covered-table-cell/>
          <table:table-cell office:value-type="float" office:value="1155550.56" table:style-name="ce20">
            <text:p>1155550,5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7003:305</text:p>
          </table:table-cell>
          <table:covered-table-cell/>
          <table:table-cell office:value-type="float" office:value="75955402.430000007" table:style-name="ce20">
            <text:p>75955402,4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7003:308</text:p>
          </table:table-cell>
          <table:covered-table-cell/>
          <table:table-cell office:value-type="float" office:value="559738.09" table:style-name="ce20">
            <text:p>559738,0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7003:311</text:p>
          </table:table-cell>
          <table:covered-table-cell/>
          <table:table-cell office:value-type="float" office:value="565018.64" table:style-name="ce20">
            <text:p>565018,6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7003:314</text:p>
          </table:table-cell>
          <table:covered-table-cell/>
          <table:table-cell office:value-type="float" office:value="557097.81000000006" table:style-name="ce20">
            <text:p>557097,8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7003:317</text:p>
          </table:table-cell>
          <table:covered-table-cell/>
          <table:table-cell office:value-type="float" office:value="2341923.04" table:style-name="ce20">
            <text:p>2341923,0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7003:320</text:p>
          </table:table-cell>
          <table:covered-table-cell/>
          <table:table-cell office:value-type="float" office:value="2339282.7599999998" table:style-name="ce20">
            <text:p>2339282,7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7003:323</text:p>
          </table:table-cell>
          <table:covered-table-cell/>
          <table:table-cell office:value-type="float" office:value="2349843.86" table:style-name="ce20">
            <text:p>2349843,8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7003:326</text:p>
          </table:table-cell>
          <table:covered-table-cell/>
          <table:table-cell office:value-type="float" office:value="1206605.22" table:style-name="ce20">
            <text:p>1206605,2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7003:329</text:p>
          </table:table-cell>
          <table:covered-table-cell/>
          <table:table-cell office:value-type="float" office:value="1610619.49" table:style-name="ce20">
            <text:p>1610619,4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7003:332</text:p>
          </table:table-cell>
          <table:covered-table-cell/>
          <table:table-cell office:value-type="float" office:value="1682291.07" table:style-name="ce20">
            <text:p>1682291,0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7003:335</text:p>
          </table:table-cell>
          <table:covered-table-cell/>
          <table:table-cell office:value-type="float" office:value="1935320.84" table:style-name="ce20">
            <text:p>1935320,8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7003:338</text:p>
          </table:table-cell>
          <table:covered-table-cell/>
          <table:table-cell office:value-type="float" office:value="1927400.02" table:style-name="ce20">
            <text:p>1927400,0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16000:1005</text:p>
          </table:table-cell>
          <table:covered-table-cell/>
          <table:table-cell office:value-type="float" office:value="149243.85999999999" table:style-name="ce20">
            <text:p>149243,8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1100001:530</text:p>
          </table:table-cell>
          <table:covered-table-cell/>
          <table:table-cell office:value-type="float" office:value="981353.63" table:style-name="ce20">
            <text:p>981353,6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0100028:426</text:p>
          </table:table-cell>
          <table:covered-table-cell/>
          <table:table-cell office:value-type="float" office:value="538598.27" table:style-name="ce20">
            <text:p>538598,2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0100096:360</text:p>
          </table:table-cell>
          <table:covered-table-cell/>
          <table:table-cell office:value-type="float" office:value="665191.88" table:style-name="ce20">
            <text:p>665191,8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2301:1846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3001:3168</text:p>
          </table:table-cell>
          <table:covered-table-cell/>
          <table:table-cell office:value-type="float" office:value="2530119" table:style-name="ce20">
            <text:p>2530119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3001:872</text:p>
          </table:table-cell>
          <table:covered-table-cell/>
          <table:table-cell office:value-type="float" office:value="2972750.15" table:style-name="ce20">
            <text:p>2972750,1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3503:3965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6002:7614</text:p>
          </table:table-cell>
          <table:covered-table-cell/>
          <table:table-cell office:value-type="float" office:value="2143535.62" table:style-name="ce20">
            <text:p>2143535,6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1094:5340</text:p>
          </table:table-cell>
          <table:covered-table-cell/>
          <table:table-cell office:value-type="float" office:value="524196166.06" table:style-name="ce20">
            <text:p>524196166,0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1094:5343</text:p>
          </table:table-cell>
          <table:covered-table-cell/>
          <table:table-cell office:value-type="float" office:value="1643405.08" table:style-name="ce20">
            <text:p>1643405,0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1094:5346</text:p>
          </table:table-cell>
          <table:covered-table-cell/>
          <table:table-cell office:value-type="float" office:value="1132705.98" table:style-name="ce20">
            <text:p>1132705,9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1094:5349</text:p>
          </table:table-cell>
          <table:covered-table-cell/>
          <table:table-cell office:value-type="float" office:value="1102479.71" table:style-name="ce20">
            <text:p>1102479,7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1094:5352</text:p>
          </table:table-cell>
          <table:covered-table-cell/>
          <table:table-cell office:value-type="float" office:value="1137738.51" table:style-name="ce20">
            <text:p>1137738,5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1094:5355</text:p>
          </table:table-cell>
          <table:covered-table-cell/>
          <table:table-cell office:value-type="float" office:value="1798951.19" table:style-name="ce20">
            <text:p>1798951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1094:5358</text:p>
          </table:table-cell>
          <table:covered-table-cell/>
          <table:table-cell office:value-type="float" office:value="1127671.96" table:style-name="ce20">
            <text:p>1127671,9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1094:5361</text:p>
          </table:table-cell>
          <table:covered-table-cell/>
          <table:table-cell office:value-type="float" office:value="1643405.08" table:style-name="ce20">
            <text:p>1643405,0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1094:5364</text:p>
          </table:table-cell>
          <table:covered-table-cell/>
          <table:table-cell office:value-type="float" office:value="1273064.02" table:style-name="ce20">
            <text:p>1273064,0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1094:5367</text:p>
          </table:table-cell>
          <table:covered-table-cell/>
          <table:table-cell office:value-type="float" office:value="1152827.3500000001" table:style-name="ce20">
            <text:p>1152827,3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1094:5370</text:p>
          </table:table-cell>
          <table:covered-table-cell/>
          <table:table-cell office:value-type="float" office:value="1599393.12" table:style-name="ce20">
            <text:p>1599393,1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1094:5373</text:p>
          </table:table-cell>
          <table:covered-table-cell/>
          <table:table-cell office:value-type="float" office:value="1599393.12" table:style-name="ce20">
            <text:p>1599393,1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1094:5376</text:p>
          </table:table-cell>
          <table:covered-table-cell/>
          <table:table-cell office:value-type="float" office:value="1102479.71" table:style-name="ce20">
            <text:p>1102479,7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1094:5379</text:p>
          </table:table-cell>
          <table:covered-table-cell/>
          <table:table-cell office:value-type="float" office:value="2303823.36" table:style-name="ce20">
            <text:p>2303823,3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1094:5382</text:p>
          </table:table-cell>
          <table:covered-table-cell/>
          <table:table-cell office:value-type="float" office:value="1648288.05" table:style-name="ce20">
            <text:p>1648288,0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1094:5385</text:p>
          </table:table-cell>
          <table:covered-table-cell/>
          <table:table-cell office:value-type="float" office:value="2308511.38" table:style-name="ce20">
            <text:p>2308511,3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1094:5388</text:p>
          </table:table-cell>
          <table:covered-table-cell/>
          <table:table-cell office:value-type="float" office:value="1628747.35" table:style-name="ce20">
            <text:p>1628747,3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94:5391</text:p>
          </table:table-cell>
          <table:covered-table-cell/>
          <table:table-cell office:value-type="float" office:value="3454917.48" table:style-name="ce20">
            <text:p>3454917,4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1094:5394</text:p>
          </table:table-cell>
          <table:covered-table-cell/>
          <table:table-cell office:value-type="float" office:value="1798951.19" table:style-name="ce20">
            <text:p>1798951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1094:5397</text:p>
          </table:table-cell>
          <table:covered-table-cell/>
          <table:table-cell office:value-type="float" office:value="1594495.76" table:style-name="ce20">
            <text:p>1594495,7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1094:5400</text:p>
          </table:table-cell>
          <table:covered-table-cell/>
          <table:table-cell office:value-type="float" office:value="1594495.76" table:style-name="ce20">
            <text:p>1594495,7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94:5403</text:p>
          </table:table-cell>
          <table:covered-table-cell/>
          <table:table-cell office:value-type="float" office:value="1263076.49" table:style-name="ce20">
            <text:p>1263076,4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1094:5406</text:p>
          </table:table-cell>
          <table:covered-table-cell/>
          <table:table-cell office:value-type="float" office:value="1157854.1299999999" table:style-name="ce20">
            <text:p>1157854,1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1094:5409</text:p>
          </table:table-cell>
          <table:covered-table-cell/>
          <table:table-cell office:value-type="float" office:value="1643405.08" table:style-name="ce20">
            <text:p>1643405,0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1094:5412</text:p>
          </table:table-cell>
          <table:covered-table-cell/>
          <table:table-cell office:value-type="float" office:value="1117599.46" table:style-name="ce20">
            <text:p>1117599,4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1094:5415</text:p>
          </table:table-cell>
          <table:covered-table-cell/>
          <table:table-cell office:value-type="float" office:value="1107521.19" table:style-name="ce20">
            <text:p>1107521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1094:5418</text:p>
          </table:table-cell>
          <table:covered-table-cell/>
          <table:table-cell office:value-type="float" office:value="1643405.08" table:style-name="ce20">
            <text:p>1643405,0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1094:5421</text:p>
          </table:table-cell>
          <table:covered-table-cell/>
          <table:table-cell office:value-type="float" office:value="1798951.19" table:style-name="ce20">
            <text:p>1798951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1094:5424</text:p>
          </table:table-cell>
          <table:covered-table-cell/>
          <table:table-cell office:value-type="float" office:value="1122636.46" table:style-name="ce20">
            <text:p>1122636,4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1094:5427</text:p>
          </table:table-cell>
          <table:covered-table-cell/>
          <table:table-cell office:value-type="float" office:value="1638520.64" table:style-name="ce20">
            <text:p>1638520,6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1094:5430</text:p>
          </table:table-cell>
          <table:covered-table-cell/>
          <table:table-cell office:value-type="float" office:value="1268071" table:style-name="ce20">
            <text:p>1268071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1094:5433</text:p>
          </table:table-cell>
          <table:covered-table-cell/>
          <table:table-cell office:value-type="float" office:value="1132705.98" table:style-name="ce20">
            <text:p>1132705,9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1094:5436</text:p>
          </table:table-cell>
          <table:covered-table-cell/>
          <table:table-cell office:value-type="float" office:value="1594495.76" table:style-name="ce20">
            <text:p>1594495,7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1094:5439</text:p>
          </table:table-cell>
          <table:covered-table-cell/>
          <table:table-cell office:value-type="float" office:value="1599393.12" table:style-name="ce20">
            <text:p>1599393,1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1094:5442</text:p>
          </table:table-cell>
          <table:covered-table-cell/>
          <table:table-cell office:value-type="float" office:value="1097436.95" table:style-name="ce20">
            <text:p>1097436,9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1094:5445</text:p>
          </table:table-cell>
          <table:covered-table-cell/>
          <table:table-cell office:value-type="float" office:value="4986723.3600000003" table:style-name="ce20">
            <text:p>4986723,3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1094:5448</text:p>
          </table:table-cell>
          <table:covered-table-cell/>
          <table:table-cell office:value-type="float" office:value="1814329.92" table:style-name="ce20">
            <text:p>1814329,9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1094:5451</text:p>
          </table:table-cell>
          <table:covered-table-cell/>
          <table:table-cell office:value-type="float" office:value="2336608.81" table:style-name="ce20">
            <text:p>2336608,8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1094:5454</text:p>
          </table:table-cell>
          <table:covered-table-cell/>
          <table:table-cell office:value-type="float" office:value="15964.62" table:style-name="ce20">
            <text:p>15964,6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1094:5457</text:p>
          </table:table-cell>
          <table:covered-table-cell/>
          <table:table-cell office:value-type="float" office:value="1599393.12" table:style-name="ce20">
            <text:p>1599393,1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1094:5460</text:p>
          </table:table-cell>
          <table:covered-table-cell/>
          <table:table-cell office:value-type="float" office:value="1253083.02" table:style-name="ce20">
            <text:p>1253083,0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1094:5463</text:p>
          </table:table-cell>
          <table:covered-table-cell/>
          <table:table-cell office:value-type="float" office:value="1132705.98" table:style-name="ce20">
            <text:p>1132705,9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1094:5466</text:p>
          </table:table-cell>
          <table:covered-table-cell/>
          <table:table-cell office:value-type="float" office:value="1172925.54" table:style-name="ce20">
            <text:p>1172925,5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1094:5469</text:p>
          </table:table-cell>
          <table:covered-table-cell/>
          <table:table-cell office:value-type="float" office:value="1122636.46" table:style-name="ce20">
            <text:p>1122636,4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1094:5472</text:p>
          </table:table-cell>
          <table:covered-table-cell/>
          <table:table-cell office:value-type="float" office:value="1092392.49" table:style-name="ce20">
            <text:p>1092392,4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1094:5475</text:p>
          </table:table-cell>
          <table:covered-table-cell/>
          <table:table-cell office:value-type="float" office:value="2313197.5" table:style-name="ce20">
            <text:p>2313197,5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1094:5478</text:p>
          </table:table-cell>
          <table:covered-table-cell/>
          <table:table-cell office:value-type="float" office:value="1803788.24" table:style-name="ce20">
            <text:p>1803788,2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1094:5481</text:p>
          </table:table-cell>
          <table:covered-table-cell/>
          <table:table-cell office:value-type="float" office:value="1132705.98" table:style-name="ce20">
            <text:p>1132705,9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1094:5484</text:p>
          </table:table-cell>
          <table:covered-table-cell/>
          <table:table-cell office:value-type="float" office:value="1648288.05" table:style-name="ce20">
            <text:p>1648288,0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1094:5487</text:p>
          </table:table-cell>
          <table:covered-table-cell/>
          <table:table-cell office:value-type="float" office:value="3459260.09" table:style-name="ce20">
            <text:p>3459260,0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1094:5490</text:p>
          </table:table-cell>
          <table:covered-table-cell/>
          <table:table-cell office:value-type="float" office:value="1147799.3" table:style-name="ce20">
            <text:p>1147799,3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1094:5493</text:p>
          </table:table-cell>
          <table:covered-table-cell/>
          <table:table-cell office:value-type="float" office:value="1589596.92" table:style-name="ce20">
            <text:p>1589596,9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1094:5496</text:p>
          </table:table-cell>
          <table:covered-table-cell/>
          <table:table-cell office:value-type="float" office:value="1584696.61" table:style-name="ce20">
            <text:p>1584696,6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1094:5499</text:p>
          </table:table-cell>
          <table:covered-table-cell/>
          <table:table-cell office:value-type="float" office:value="1618968.49" table:style-name="ce20">
            <text:p>1618968,4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1094:5502</text:p>
          </table:table-cell>
          <table:covered-table-cell/>
          <table:table-cell office:value-type="float" office:value="2303823.36" table:style-name="ce20">
            <text:p>2303823,3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1094:5505</text:p>
          </table:table-cell>
          <table:covered-table-cell/>
          <table:table-cell office:value-type="float" office:value="1648288.05" table:style-name="ce20">
            <text:p>1648288,0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1094:5508</text:p>
          </table:table-cell>
          <table:covered-table-cell/>
          <table:table-cell office:value-type="float" office:value="1132705.98" table:style-name="ce20">
            <text:p>1132705,9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1094:5511</text:p>
          </table:table-cell>
          <table:covered-table-cell/>
          <table:table-cell office:value-type="float" office:value="1643405.08" table:style-name="ce20">
            <text:p>1643405,0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1094:5514</text:p>
          </table:table-cell>
          <table:covered-table-cell/>
          <table:table-cell office:value-type="float" office:value="3441883.46" table:style-name="ce20">
            <text:p>3441883,4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1094:5517</text:p>
          </table:table-cell>
          <table:covered-table-cell/>
          <table:table-cell office:value-type="float" office:value="1784430.9" table:style-name="ce20">
            <text:p>1784430,9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1094:5520</text:p>
          </table:table-cell>
          <table:covered-table-cell/>
          <table:table-cell office:value-type="float" office:value="1127671.96" table:style-name="ce20">
            <text:p>1127671,9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1094:5523</text:p>
          </table:table-cell>
          <table:covered-table-cell/>
          <table:table-cell office:value-type="float" office:value="1599393.12" table:style-name="ce20">
            <text:p>1599393,1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1094:5526</text:p>
          </table:table-cell>
          <table:covered-table-cell/>
          <table:table-cell office:value-type="float" office:value="1268071" table:style-name="ce20">
            <text:p>1268071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1094:5529</text:p>
          </table:table-cell>
          <table:covered-table-cell/>
          <table:table-cell office:value-type="float" office:value="1137738.51" table:style-name="ce20">
            <text:p>1137738,5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1094:5532</text:p>
          </table:table-cell>
          <table:covered-table-cell/>
          <table:table-cell office:value-type="float" office:value="1618968.49" table:style-name="ce20">
            <text:p>1618968,4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1094:5535</text:p>
          </table:table-cell>
          <table:covered-table-cell/>
          <table:table-cell office:value-type="float" office:value="1122636.46" table:style-name="ce20">
            <text:p>1122636,4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1094:5538</text:p>
          </table:table-cell>
          <table:covered-table-cell/>
          <table:table-cell office:value-type="float" office:value="1097436.95" table:style-name="ce20">
            <text:p>1097436,9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1094:5541</text:p>
          </table:table-cell>
          <table:covered-table-cell/>
          <table:table-cell office:value-type="float" office:value="2303823.36" table:style-name="ce20">
            <text:p>2303823,3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3008:21459</text:p>
          </table:table-cell>
          <table:covered-table-cell/>
          <table:table-cell office:value-type="float" office:value="195619.16" table:style-name="ce20">
            <text:p>195619,1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3012:1173</text:p>
          </table:table-cell>
          <table:covered-table-cell/>
          <table:table-cell office:value-type="float" office:value="2510767.5699999998" table:style-name="ce20">
            <text:p>2510767,5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3018:3955</text:p>
          </table:table-cell>
          <table:covered-table-cell/>
          <table:table-cell office:value-type="float" office:value="4243181.1399999997" table:style-name="ce20">
            <text:p>4243181,1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3018:6857</text:p>
          </table:table-cell>
          <table:covered-table-cell/>
          <table:table-cell office:value-type="float" office:value="1609916.47" table:style-name="ce20">
            <text:p>1609916,4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3018:7096</text:p>
          </table:table-cell>
          <table:covered-table-cell/>
          <table:table-cell office:value-type="float" office:value="1578397.02" table:style-name="ce20">
            <text:p>1578397,0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3018:7152</text:p>
          </table:table-cell>
          <table:covered-table-cell/>
          <table:table-cell office:value-type="float" office:value="1059538.3999999999" table:style-name="ce20">
            <text:p>1059538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3018:7742</text:p>
          </table:table-cell>
          <table:covered-table-cell/>
          <table:table-cell office:value-type="float" office:value="1517782.7" table:style-name="ce20">
            <text:p>1517782,7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3018:7831</text:p>
          </table:table-cell>
          <table:covered-table-cell/>
          <table:table-cell office:value-type="float" office:value="3134972.89" table:style-name="ce20">
            <text:p>3134972,8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3018:7923</text:p>
          </table:table-cell>
          <table:covered-table-cell/>
          <table:table-cell office:value-type="float" office:value="260816.07" table:style-name="ce20">
            <text:p>260816,0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3018:7931</text:p>
          </table:table-cell>
          <table:covered-table-cell/>
          <table:table-cell office:value-type="float" office:value="1924003.97" table:style-name="ce20">
            <text:p>1924003,9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3018:8282</text:p>
          </table:table-cell>
          <table:covered-table-cell/>
          <table:table-cell office:value-type="float" office:value="1462614.72" table:style-name="ce20">
            <text:p>1462614,7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3018:8416</text:p>
          </table:table-cell>
          <table:covered-table-cell/>
          <table:table-cell office:value-type="float" office:value="1178924" table:style-name="ce20">
            <text:p>1178924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3018:8532</text:p>
          </table:table-cell>
          <table:covered-table-cell/>
          <table:table-cell office:value-type="float" office:value="808741.86" table:style-name="ce20">
            <text:p>808741,8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3018:8655</text:p>
          </table:table-cell>
          <table:covered-table-cell/>
          <table:table-cell office:value-type="float" office:value="2430438.37" table:style-name="ce20">
            <text:p>2430438,3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3018:8691</text:p>
          </table:table-cell>
          <table:covered-table-cell/>
          <table:table-cell office:value-type="float" office:value="2244806.46" table:style-name="ce20">
            <text:p>2244806,4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3019:643</text:p>
          </table:table-cell>
          <table:covered-table-cell/>
          <table:table-cell office:value-type="float" office:value="2074551.42" table:style-name="ce20">
            <text:p>2074551,4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3019:746</text:p>
          </table:table-cell>
          <table:covered-table-cell/>
          <table:table-cell office:value-type="float" office:value="969372.29" table:style-name="ce20">
            <text:p>969372,2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3019:787</text:p>
          </table:table-cell>
          <table:covered-table-cell/>
          <table:table-cell office:value-type="float" office:value="2668044.2200000002" table:style-name="ce20">
            <text:p>2668044,2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3019:884</text:p>
          </table:table-cell>
          <table:covered-table-cell/>
          <table:table-cell office:value-type="float" office:value="705775.22" table:style-name="ce20">
            <text:p>705775,2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3020:3677</text:p>
          </table:table-cell>
          <table:covered-table-cell/>
          <table:table-cell office:value-type="float" office:value="3405461.13" table:style-name="ce20">
            <text:p>3405461,1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3020:3990</text:p>
          </table:table-cell>
          <table:covered-table-cell/>
          <table:table-cell office:value-type="float" office:value="1956417.58" table:style-name="ce20">
            <text:p>1956417,5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3020:4616</text:p>
          </table:table-cell>
          <table:covered-table-cell/>
          <table:table-cell office:value-type="float" office:value="377920.58" table:style-name="ce20">
            <text:p>377920,5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3020:4711</text:p>
          </table:table-cell>
          <table:covered-table-cell/>
          <table:table-cell office:value-type="float" office:value="714278.27" table:style-name="ce20">
            <text:p>714278,2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3020:5177</text:p>
          </table:table-cell>
          <table:covered-table-cell/>
          <table:table-cell office:value-type="float" office:value="2058727.57" table:style-name="ce20">
            <text:p>2058727,5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6002:5106</text:p>
          </table:table-cell>
          <table:covered-table-cell/>
          <table:table-cell office:value-type="float" office:value="1599130.13" table:style-name="ce20">
            <text:p>1599130,1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6002:5261</text:p>
          </table:table-cell>
          <table:covered-table-cell/>
          <table:table-cell office:value-type="float" office:value="27362326.399999999" table:style-name="ce20">
            <text:p>27362326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6002:5336</text:p>
          </table:table-cell>
          <table:covered-table-cell/>
          <table:table-cell office:value-type="float" office:value="1646838.58" table:style-name="ce20">
            <text:p>1646838,5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6002:5341</text:p>
          </table:table-cell>
          <table:covered-table-cell/>
          <table:table-cell office:value-type="float" office:value="1633057.51" table:style-name="ce20">
            <text:p>1633057,5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6002:5369</text:p>
          </table:table-cell>
          <table:covered-table-cell/>
          <table:table-cell office:value-type="float" office:value="626329.88" table:style-name="ce20">
            <text:p>626329,8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6002:5382</text:p>
          </table:table-cell>
          <table:covered-table-cell/>
          <table:table-cell office:value-type="float" office:value="2014204.89" table:style-name="ce20">
            <text:p>2014204,8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6002:5391</text:p>
          </table:table-cell>
          <table:covered-table-cell/>
          <table:table-cell office:value-type="float" office:value="3689806.61" table:style-name="ce20">
            <text:p>3689806,6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6002:5462</text:p>
          </table:table-cell>
          <table:covered-table-cell/>
          <table:table-cell office:value-type="float" office:value="831649.94" table:style-name="ce20">
            <text:p>831649,9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6002:5464</text:p>
          </table:table-cell>
          <table:covered-table-cell/>
          <table:table-cell office:value-type="float" office:value="4614363.6100000003" table:style-name="ce20">
            <text:p>4614363,6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6002:5582</text:p>
          </table:table-cell>
          <table:covered-table-cell/>
          <table:table-cell office:value-type="float" office:value="305480.52" table:style-name="ce20">
            <text:p>305480,5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6002:5668</text:p>
          </table:table-cell>
          <table:covered-table-cell/>
          <table:table-cell office:value-type="float" office:value="3534689.27" table:style-name="ce20">
            <text:p>3534689,2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6002:5679</text:p>
          </table:table-cell>
          <table:covered-table-cell/>
          <table:table-cell office:value-type="float" office:value="3300936.64" table:style-name="ce20">
            <text:p>3300936,6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6002:5681</text:p>
          </table:table-cell>
          <table:covered-table-cell/>
          <table:table-cell office:value-type="float" office:value="373610.1" table:style-name="ce20">
            <text:p>373610,1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6002:5814</text:p>
          </table:table-cell>
          <table:covered-table-cell/>
          <table:table-cell office:value-type="float" office:value="654601.11" table:style-name="ce20">
            <text:p>654601,1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6002:5817</text:p>
          </table:table-cell>
          <table:covered-table-cell/>
          <table:table-cell office:value-type="float" office:value="18067657.68" table:style-name="ce20">
            <text:p>18067657,6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6002:5890</text:p>
          </table:table-cell>
          <table:covered-table-cell/>
          <table:table-cell office:value-type="float" office:value="2167276.12" table:style-name="ce20">
            <text:p>2167276,1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6002:5896</text:p>
          </table:table-cell>
          <table:covered-table-cell/>
          <table:table-cell office:value-type="float" office:value="2032332.94" table:style-name="ce20">
            <text:p>2032332,9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6002:5992</text:p>
          </table:table-cell>
          <table:covered-table-cell/>
          <table:table-cell office:value-type="float" office:value="7731874.21" table:style-name="ce20">
            <text:p>7731874,2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6002:6244</text:p>
          </table:table-cell>
          <table:covered-table-cell/>
          <table:table-cell office:value-type="float" office:value="426015.85" table:style-name="ce20">
            <text:p>426015,8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6002:6551</text:p>
          </table:table-cell>
          <table:covered-table-cell/>
          <table:table-cell office:value-type="float" office:value="1653729.12" table:style-name="ce20">
            <text:p>1653729,1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6004:308</text:p>
          </table:table-cell>
          <table:covered-table-cell/>
          <table:table-cell office:value-type="float" office:value="30835310.329999998" table:style-name="ce20">
            <text:p>30835310,3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6018:4050</text:p>
          </table:table-cell>
          <table:covered-table-cell/>
          <table:table-cell office:value-type="float" office:value="7051342.0300000003" table:style-name="ce20">
            <text:p>7051342,0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6018:4154</text:p>
          </table:table-cell>
          <table:covered-table-cell/>
          <table:table-cell office:value-type="float" office:value="6978089.6100000003" table:style-name="ce20">
            <text:p>6978089,6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6018:4157</text:p>
          </table:table-cell>
          <table:covered-table-cell/>
          <table:table-cell office:value-type="float" office:value="6908022.0700000003" table:style-name="ce20">
            <text:p>6908022,0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7001:368</text:p>
          </table:table-cell>
          <table:covered-table-cell/>
          <table:table-cell office:value-type="float" office:value="732535.95" table:style-name="ce20">
            <text:p>732535,9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7001:391</text:p>
          </table:table-cell>
          <table:covered-table-cell/>
          <table:table-cell office:value-type="float" office:value="748502.41" table:style-name="ce20">
            <text:p>748502,4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7002:203</text:p>
          </table:table-cell>
          <table:covered-table-cell/>
          <table:table-cell office:value-type="float" office:value="2269923.89" table:style-name="ce20">
            <text:p>2269923,8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8079:20922</text:p>
          </table:table-cell>
          <table:covered-table-cell/>
          <table:table-cell office:value-type="float" office:value="201780.1" table:style-name="ce20">
            <text:p>201780,1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8079:600</text:p>
          </table:table-cell>
          <table:covered-table-cell/>
          <table:table-cell office:value-type="float" office:value="21373364.32" table:style-name="ce20">
            <text:p>21373364,3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11001:259</text:p>
          </table:table-cell>
          <table:covered-table-cell/>
          <table:table-cell office:value-type="float" office:value="5769938" table:style-name="ce20">
            <text:p>5769938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01017:31</text:p>
          </table:table-cell>
          <table:covered-table-cell/>
          <table:table-cell office:value-type="float" office:value="4023344.52" table:style-name="ce20">
            <text:p>4023344,5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03048:2838</text:p>
          </table:table-cell>
          <table:covered-table-cell/>
          <table:table-cell office:value-type="float" office:value="191536.91" table:style-name="ce20">
            <text:p>191536,9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306086:20345</text:p>
          </table:table-cell>
          <table:covered-table-cell/>
          <table:table-cell office:value-type="float" office:value="118068.41" table:style-name="ce20">
            <text:p>118068,4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348011:345</text:p>
          </table:table-cell>
          <table:covered-table-cell/>
          <table:table-cell office:value-type="float" office:value="1432394.26" table:style-name="ce20">
            <text:p>1432394,2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1019:1323</text:p>
          </table:table-cell>
          <table:covered-table-cell/>
          <table:table-cell office:value-type="float" office:value="2142800.38" table:style-name="ce20">
            <text:p>2142800,3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4065:91</text:p>
          </table:table-cell>
          <table:covered-table-cell/>
          <table:table-cell office:value-type="float" office:value="51975.68" table:style-name="ce20">
            <text:p>51975,6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5036:262</text:p>
          </table:table-cell>
          <table:covered-table-cell/>
          <table:table-cell office:value-type="float" office:value="4823045.95" table:style-name="ce20">
            <text:p>4823045,9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05053:10641</text:p>
          </table:table-cell>
          <table:covered-table-cell/>
          <table:table-cell office:value-type="float" office:value="545046.71" table:style-name="ce20">
            <text:p>545046,7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08001:34463</text:p>
          </table:table-cell>
          <table:covered-table-cell/>
          <table:table-cell office:value-type="float" office:value="187338.66" table:style-name="ce20">
            <text:p>187338,6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08001:5525</text:p>
          </table:table-cell>
          <table:covered-table-cell/>
          <table:table-cell office:value-type="float" office:value="186233.14" table:style-name="ce20">
            <text:p>186233,1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08001:5528</text:p>
          </table:table-cell>
          <table:covered-table-cell/>
          <table:table-cell office:value-type="float" office:value="192790.65" table:style-name="ce20">
            <text:p>192790,6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16001:552</text:p>
          </table:table-cell>
          <table:covered-table-cell/>
          <table:table-cell office:value-type="float" office:value="498907.97" table:style-name="ce20">
            <text:p>498907,9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16001:555</text:p>
          </table:table-cell>
          <table:covered-table-cell/>
          <table:table-cell office:value-type="float" office:value="495916.92" table:style-name="ce20">
            <text:p>495916,9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40009:384</text:p>
          </table:table-cell>
          <table:covered-table-cell/>
          <table:table-cell office:value-type="float" office:value="534215.98" table:style-name="ce20">
            <text:p>534215,9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48001:255</text:p>
          </table:table-cell>
          <table:covered-table-cell/>
          <table:table-cell office:value-type="float" office:value="1229524.52" table:style-name="ce20">
            <text:p>1229524,5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21">
            <text:p>240</text:p>
          </table:table-cell>
          <table:table-cell office:value-type="string" table:number-columns-spanned="2" table:number-rows-spanned="1" table:style-name="ce2">
            <text:p>36:34:0548001:258</text:p>
          </table:table-cell>
          <table:covered-table-cell/>
          <table:table-cell office:value-type="float" office:value="1750297.08" table:style-name="ce22">
            <text:p>1750297,0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7">
            <text:p>13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500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4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46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5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303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14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170004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6:0200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6:090001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6:09000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6:090001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09000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09000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10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10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10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10000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10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1000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10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1000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1000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1000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10000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1000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10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10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0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11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11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110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11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11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14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14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14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4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4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4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4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4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14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4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14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4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4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4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4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4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4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14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14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400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400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2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9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9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2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2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2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2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2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2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2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2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22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22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2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223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2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2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2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278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0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3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3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35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35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3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3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3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3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3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36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36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3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36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36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36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36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3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3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3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3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3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38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38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38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38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38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38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38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38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38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38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38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38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38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38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38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38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38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38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38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38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38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38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38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000000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200004:8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00000:7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08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33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38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38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39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43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44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46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48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48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48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0000000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000000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701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1901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00101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500003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500003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1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1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10003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20005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56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640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8:040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8:06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8:06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000000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000000:4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120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6200001:5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6200001:5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2:0000000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0000000:4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0000000:4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59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6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45026:9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66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91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6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6:28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0107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011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01233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42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760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000000:4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62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660004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70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9:750002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9:7500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0:010103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0:010103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0:010103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0:010103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0:0101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0:0101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0:0101037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0:0101037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2:59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2:59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2:59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3:0000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106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3008:21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3009:12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3018:6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3018:7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3020:3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3020:4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3020:4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400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4002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4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5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5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6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6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6002:4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6002:5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6002:5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6002:6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6002:6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6002:6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6002:6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6002:6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6002:6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6002:6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6002:6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6002:6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6002:6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6002:6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6002:6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6002:6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6002:66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6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6018:6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6018: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602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11002:11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303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304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304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304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304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3040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304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304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304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304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304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304020: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30402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30402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304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304025:8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304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304032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30501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30501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305010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30606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306086:10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307023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31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349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349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401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404038: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404038: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404038: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4038: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40406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01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02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06046: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06046:8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06046: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06046: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06046: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06046:8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06046: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06046: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06046: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06046: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06046: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06046:8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06046: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06046: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06046: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06046: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506046: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506046: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06046: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506046: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06046: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06046: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507021:4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507021:6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07022:3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08001:4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080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51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16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16002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48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548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48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48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2001:10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2001:27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2002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5058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21">
            <text:p>301</text:p>
          </table:table-cell>
          <table:table-cell office:value-type="string" table:number-columns-spanned="3" table:number-rows-spanned="1" table:style-name="ce2">
            <text:p>36:34:0607039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CC715A72AB3E11D46D39B9608B154A2198F616B5CA5B17E3C57A7D89288554DC0DC02CE45D1D03A616301E9395EBDA6C0512E09CF1139D6D78872E2BEE137A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3-28T06:00:31Z</meta:creation-date>
    <dc:date>2023-03-28T06:00:31Z</dc:date>
  </office:meta>
</office:document-meta>
</file>